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7721b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list-style-name="L1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7721b" officeooo:paragraph-rsid="0017721b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7721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86499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9278f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a45d" style:font-name-complex="Arial"/>
    </style:style>
    <style:style style:name="T8" style:family="text">
      <style:text-properties officeooo:rsid="000f8fd9"/>
    </style:style>
    <style:style style:name="T9" style:family="text">
      <style:text-properties fo:font-weight="normal" officeooo:rsid="000f8fd9" style:font-weight-asian="normal" style:font-weight-complex="normal"/>
    </style:style>
    <style:style style:name="T10" style:family="text">
      <style:text-properties fo:font-weight="normal" officeooo:rsid="0019278f" style:font-weight-asian="normal" style:font-weight-complex="normal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17721b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officeooo:rsid="001ab8da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officeooo:rsid="0019278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15">Minuta de C</text:span>omunicación <text:span text:style-name="T3">Nº</text:span><text:span text:style-name="T9"> </text:span><text:span text:style-name="T2">38046 CD </text:span><text:span text:style-name="T10">y </text:span><text:span text:style-name="T4">Nº 37948 CD</text:span>, cuyo texto a continuación se transcribe:</text:p>
      <text:p text:style-name="P4"/>
      <text:p text:style-name="P4"/>
      <text:p text:style-name="P10"><text:span text:style-name="T11">“</text:span><text:span text:style-name="T12">La Cámara de Diputados de la Provincia de Santa Fe solicita al Poder Ejecutivo Provincial que, por intermedio del organismo que corresponda y en el ma</text:span><text:span text:style-name="T13">r</text:span><text:span text:style-name="T12">co de las medidas y/o acciones a llevar a cabo en relación por el avance del COVID-19, informe desde 13 de Marzo hasta el 13 de abril de 2020, lo siguiente:</text:span></text:p>
      <text:list xml:id="list2066140170" text:style-name="L1">
        <text:list-item>
          <text:p text:style-name="P12">Cantidad de recursos económicos y financieros emitidos por el Gobierno Nacional y bajo que concepto fueron percibidos por el Gobierno de la Provincia de Santa Fe;</text:p>
        </text:list-item>
        <text:list-item>
          <text:p text:style-name="P12">Detallar sobre cada concepto, su distribución territorial y el criterio utilizado para su acreditación a Municipios y Comunas; y</text:p>
        </text:list-item>
        <text:list-item>
          <text:p text:style-name="P13"><text:span text:style-name="T12">Especificar los montos girados a la fecha y futuro cronograma de aportes</text:span><text:span text:style-name="T11">.</text:span><text:span text:style-name="T14">”</text:span></text:p>
        </text:list-item>
      </text:list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2:16:59.383525740</dc:date>
    <meta:print-date>2016-08-24T11:15:00</meta:print-date>
    <meta:editing-cycles>55</meta:editing-cycles>
    <meta:editing-duration>PT1H22M37S</meta:editing-duration>
    <meta:generator>LibreOffice/6.2.8.2$Linux_X86_64 LibreOffice_project/20$Build-2</meta:generator>
    <meta:document-statistic meta:table-count="0" meta:image-count="1" meta:object-count="0" meta:page-count="1" meta:paragraph-count="13" meta:word-count="199" meta:character-count="1181" meta:non-whitespace-character-count="990"/>
  </office:meta>
</office:document-meta>
</file>